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P5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widows="0" fo:orphans="0" style:text-autospace="none">
        <style:tab-stops>
          <style:tab-stop style:type="left" style:position="2.125in"/>
        </style:tab-stops>
      </style:paragraph-properties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1" style:parent-style-name="Internetlink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12" style:parent-style-name="Internetlink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background-color="#FFFFFF" style:language-complex="ar" style:country-complex="SA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8" style:parent-style-name="Standard" style:family="paragraph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1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0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5" style:parent-style-name="Standard" style:family="paragraph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2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5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fo:hyphenate="true"/>
    </style:style>
    <style:style style:name="T36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37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38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39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P40" style:parent-style-name="Standard" style:list-style-name="WW_OutlineListStyle_1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9" style:parent-style-name="Standard" style:family="paragraph">
      <style:paragraph-properties>
        <style:tab-stops>
          <style:tab-stop style:type="left" style:position="4.437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50" style:parent-style-name="Standard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114"/></text:span><text:span text:style-name="T3"><text:s text:c="5"/></text:span><text:span text:style-name="T4">Dodatek nr 7 do SWZ</text:span></text:p>
      <text:p text:style-name="P5"/>
      <text:p text:style-name="P6">Zamawiający:</text:p>
      <text:p text:style-name="P7"><text:span text:style-name="T8">Gmina Żytno, ul. Krótka 4, 97-532</text:span><text:span text:style-name="T9"><text:s/></text:span><text:span text:style-name="T10">Żytno <text:s/></text:span><text:span text:style-name="T11"><text:s/></text:span><text:span text:style-name="T12">http://www.bip.zytno.pl</text:span></text:p>
      <text:p text:style-name="Standard"><text:span text:style-name="T13">adres poczty elektronicznej:<text:s/></text:span><text:span text:style-name="T14">urzadgminy@zytno.pl</text:span><text:span text:style-name="T15"><text:s text:c="5"/></text:span><text:span text:style-name="T16">NIP:<text:s/></text:span><text:span text:style-name="T17">772-22-60-228</text:span></text:p>
      <text:p text:style-name="P18"><text:s text:c="5"/>(pełna nazwa, adres)</text:p>
      <text:p text:style-name="P19"/>
      <text:p text:style-name="P20">Wykonawca:</text:p>
      <text:p text:style-name="P21">…………………………………………………………………………</text:p>
      <text:p text:style-name="Standard"><text:span text:style-name="T22"><text:s text:c="38"/>(pełna nazwa/firma, adres, <text:s/>NIP )</text:span></text:p>
      <text:p text:style-name="P23"/>
      <text:p text:style-name="P24">reprezentowany przez:</text:p>
      <text:p text:style-name="P25">…………………………………………………………………………</text:p>
      <text:p text:style-name="Standard"><text:span text:style-name="T26"><text:s text:c="22"/>(imię, nazwisko, stanowisko/podstawa do reprezentacji)</text:span></text:p>
      <text:p text:style-name="P27"/>
      <text:p text:style-name="P28"/>
      <text:p text:style-name="P29"/>
      <text:p text:style-name="P30"/>
      <text:p text:style-name="P31">Oświadczenie</text:p>
      <text:p text:style-name="P32">na temat wykształcenia i kwalifikacji zawodowych wykonawcy lub kadry kierowniczej wykonawcy</text:p>
      <text:p text:style-name="P33"/>
      <text:p text:style-name="P34">dot.<text:s/>postępowania o udzielenie zamówienia publicznego prowadzonego pod nazwą<text:line-break/></text:p>
      <text:p text:style-name="P35"><text:bookmark-start text:name="_Hlk104359263"/><text:bookmark-start text:name="_Hlk99372143"/><text:bookmark-start text:name="_Hlk99520525"/><text:span text:style-name="T36">„</text:span><text:bookmark-start text:name="_Hlk82594707"/><text:bookmark-start text:name="_Hlk108159818"/><text:span text:style-name="T37">Przebudowa dr</text:span><text:bookmark-end text:name="_Hlk82594707"/><text:span text:style-name="T38">ogi transportu rolnego w miejscowości Pągów</text:span><text:bookmark-end text:name="_Hlk108159818"/><text:span text:style-name="T39">”</text:span></text:p>
      <text:list text:style-name="WW_OutlineListStyle_1" text:continue-numbering="true">
        <text:list-item>
          <text:p text:style-name="P40"><text:bookmark-end text:name="_Hlk104359263"/><text:bookmark-end text:name="_Hlk99372143"/><text:bookmark-end text:name="_Hlk99520525"/></text:p>
        </text:list-item>
      </text:list>
      <text:p text:style-name="P41">ja niżej podpisany, w imieniu reprezentowanego przeze mnie Wykonawcy oświadczam, że osoby które będą uczestniczyć<text:s/>w wykonywaniu zamówienia, posiadają wymagane kwalifikacje zawodowe niezbędne do realizacji przedmiotu zamówienia określone w Specyfikacji Warunków Zamówienia.</text:p>
      <text:p text:style-name="P42"/>
      <text:p text:style-name="P43"/>
      <text:p text:style-name="P44"/>
      <text:p text:style-name="P45"/>
      <text:p text:style-name="P46"/>
      <text:p text:style-name="P47"><text:s text:c="2"/><text:tab/><text:tab/><text:tab/><text:tab/><text:tab/><text:tab/><text:tab/><text:tab/><text:s text:c="11"/>….............................................</text:p>
      <text:p text:style-name="P48"><text:s text:c="24"/><text:s text:c="102"/>(data, podpis)</text:p>
      <text:p text:style-name="P49"><text:s text:c="2"/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border="0.0069in solid #000000" fo:padding-top="0.0138in" fo:padding-left="0.0555in" fo:padding-bottom="0.0138in" fo:padding-right="0.0555in" style:shadow="none" fo:text-align="center" fo:margin-bottom="0.0833in"/>
      <style:text-properties style:font-name="Arial" style:font-name-asian="Arial" style:font-name-complex="Arial" fo:font-weight="bold" style:font-weight-asian="bold" fo:font-size="11pt" style:font-size-asian="11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widows="0" fo:orphans="0" fo:text-align="end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0.5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 fo:font-size="12pt" style:font-size-asian="12pt" style:font-size-complex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wypunktowana" style:display-name="Lista wypunktowana" style:family="paragraph" style:parent-style-name="Standard">
      <style:text-properties fo:hyphenate="true"/>
    </style:style>
    <style:style style:name="Styl4" style:display-name="Styl4" style:family="paragraph" style:parent-style-name="Listawypunktowana">
      <style:paragraph-properties fo:text-align="justify"/>
      <style:text-properties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able" style:display-name="Table" style:family="paragraph" style:parent-style-name="Legenda">
      <style:text-properties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language="cs" fo:country="CZ" fo:hyphenate="true"/>
    </style:style>
    <style:style style:name="Standarduser" style:display-name="Standard (user)" style:family="paragraph">
      <style:paragraph-properties fo:widows="0" fo:orphans="0" style:text-autospace="none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true"/>
    </style:style>
    <style:style style:name="Tekstpodstawowy21" style:display-name="Tekst podstawowy 21" style:family="paragraph" style:parent-style-name="Standard">
      <style:paragraph-properties fo:widows="0" fo:orphans="0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size-complex="10pt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Tekstpodstawowy22" style:display-name="Tekst podstawowy 22" style:family="paragraph" style:parent-style-name="Standard">
      <style:paragraph-properties fo:widows="0" fo:orphans="0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true"/>
    </style:style>
    <style:style style:name="Tekstpodstawowy31" style:display-name="Tekst podstawowy 31" style:family="paragraph" style:parent-style-name="Standard">
      <style:text-properties fo:font-weight="bold" style:font-weight-asian="bold" style:font-weight-complex="bold"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podstawowy" style:display-name="Tekst podstawowy" style:family="paragraph" style:list-style-name="WW8Num2">
      <style:paragraph-properties fo:text-align="justify"/>
      <style:text-properties style:font-name="CG Times" style:font-name-asian="Arial" style:font-name-complex="Times New Roman" fo:color="#000000" style:font-size-complex="10pt" fo:language="en" fo:country="US" style:language-complex="ar" style:country-complex="SA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Default" style:display-name="Default" style:family="paragraph" style:parent-style-name="Standard">
      <style:text-properties style:font-name="Arial" style:font-name-asian="Arial" style:font-name-complex="Arial" fo:color="#000000" style:language-asian="ar" style:country-asian="SA" fo:hyphenate="true"/>
    </style:style>
    <style:style style:name="Podpis2" style:display-name="Podpis2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style:language-asian="ar" style:country-asian="SA" fo:hyphenate="tru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Lucida Sans" style:font-name-complex="Arial" fo:font-size="14pt" style:font-size-asian="14pt" style:font-size-complex="14pt" style:language-asian="ar" style:country-asian="SA" fo:hyphenate="true"/>
    </style:style>
    <style:style style:name="LO-Normal" style:display-name="LO-Normal" style:family="paragraph">
      <style:paragraph-properties fo:margin-bottom="0.1388in" fo:line-height="115%"/>
      <style:text-properties style:font-name="Arial" style:font-name-asian="Arial" style:font-name-complex="Liberation Serif" fo:color="#000000" style:language-asian="ar" style:country-asian="SA" fo:hyphenate="false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6z0" style:display-name="WW8Num26z0" style:family="text">
      <style:text-properties style:text-line-through-type="none"/>
    </style:style>
    <style:style style:name="WW8Num26z1" style:display-name="WW8Num26z1" style:family="text">
      <style:text-properties style:font-name="OpenSymbol" style:font-name-asian="OpenSymbol" style:font-name-complex="Times New Roman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fo:font-weight="normal" style:font-weight-asian="norma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ree_serch_0tree_serch_1" style:display-name="tree_serch_0 tree_serch_1" style:family="text" style:parent-style-name="Domyślnaczcionkaakapitu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Domyślnaczcionkaakapitu4" style:display-name="Domyślna czcionka akapitu4" style:family="text"/>
    <style:style style:name="FontStyle38" style:display-name="Font Style38" style:family="text" style:parent-style-name="Domyślnaczcionkaakapitu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3" style:display-name="Domyślna czcionka akapitu3" style:family="text"/>
    <style:style style:name="FontStyle35" style:display-name="Font Style35" style:family="text" style:parent-style-name="Domyślnaczcionkaakapitu">
      <style:text-properties style:font-name="Times New Roman" style:font-name-asian="Times New Roman" style:font-name-complex="Times New Roman" fo:color="#000000" fo:font-size="8pt" style:font-size-asian="8pt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>
      <style:text-properties fo:font-weight="bold" style:font-weight-asian="bold" style:font-weight-complex="bold" fo:font-size="12pt" style:font-size-asian="12pt" style:font-size-complex="12pt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Domyślnaczcionkaakapitu1" style:display-name="Domyślna czcionka akapitu1" style:family="text"/>
    <style:style style:name="WW8Num8z3" style:display-name="WW8Num8z3" style:family="text">
      <style:text-properties style:font-name="Symbol" style:font-name-asian="Symbol" style:font-name-complex="Symbol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8Num6z0" style:display-name="WW8Num6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8Num5z3" style:display-name="WW8Num5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z2" style:display-name="WW8Num5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5z1" style:display-name="WW8Num5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>
      <style:text-properties fo:language="pl" fo:country="PL"/>
    </style:style>
    <style:style style:name="WW8Num10z2" style:display-name="WW8Num10z2" style:family="text"/>
    <style:style style:name="WW8Num10z1" style:display-name="WW8Num10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7z1" style:display-name="WW8Num7z1" style:family="text">
      <style:text-properties fo:language="pl" fo:country="PL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>
      <style:text-properties style:text-line-through-type="none" fo:language="pl" fo:country="PL"/>
    </style:style>
    <style:style style:name="WW8Num7z2" style:display-name="WW8Num7z2" style:family="text"/>
    <style:style style:name="WW8Num7z0" style:display-name="WW8Num7z0" style:family="text">
      <style:text-properties fo:font-size="11pt" style:font-size-asian="11pt" fo:language="pl" fo:country="P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>
      <style:text-properties style:text-line-through-type="none" fo:language="pl" fo:country="PL"/>
    </style:style>
    <style:style style:name="WW8Num6z2" style:display-name="WW8Num6z2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>
      <style:text-properties fo:font-size="11pt" style:font-size-asian="11pt"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Domyślnaczcionkaakapitu2" style:display-name="Domyślna czcionka akapitu2" style:family="text"/>
    <style:style style:name="WW_CharLFO2LVL8" style:family="text">
      <style:text-properties fo:font-weight="bold" style:font-weight-asian="bold" style:font-weight-complex="bold" fo:font-size="12pt" style:font-size-asian="12pt" style:font-size-complex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fo:font-weight="bold" style:font-weight-asian="bold" style:font-weight-complex="bold" fo:font-size="12pt" style:font-size-asian="12pt" style:font-size-complex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 " style:num-format="1" text:start-value="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4" style:display-name="WW8Num4">
      <text:list-level-style-number text:level="1" text:style-name="WW_CharLFO7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444in" fo:text-indent="0.005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6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11" style:display-name="WW8Num11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style:style style:name="WW_CharLFO27LVL5" style:family="text">
      <style:text-properties style:font-name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Wingdings" fo:font-weight="normal" style:font-weight-asian="normal" fo:font-style="normal" style:font-style-asian="normal" fo:font-size="12pt" style:font-size-asian="12pt" style:font-size-complex="10pt"/>
    </style:style>
    <style:style style:name="WW_CharLFO28LVL2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8LVL3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8LVL4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8LVL5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8LVL6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8LVL7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8LVL8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8LVL9" style:family="text">
      <style:text-properties style:font-name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8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8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8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8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8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9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text-line-through-type="none"/>
    </style:style>
    <style:style style:name="WW_CharLFO30LVL2" style:family="text">
      <style:text-properties style:font-name="OpenSymbol" style:font-name-complex="Times New Roman"/>
    </style:style>
    <style:style style:name="WW_CharLFO30LVL3" style:family="text">
      <style:text-properties style:font-name="OpenSymbol" style:font-name-complex="Times New Roman"/>
    </style:style>
    <style:style style:name="WW_CharLFO30LVL4" style:family="text">
      <style:text-properties style:font-name="Symbol" style:font-name-complex="StarSymbol, 'Arial Unicode MS'" fo:font-size="12pt" style:font-size-asian="12pt" style:font-size-complex="12pt"/>
    </style:style>
    <style:style style:name="WW_CharLFO30LVL5" style:family="text">
      <style:text-properties style:font-name="OpenSymbol" style:font-name-complex="Times New Roman"/>
    </style:style>
    <style:style style:name="WW_CharLFO30LVL6" style:family="text">
      <style:text-properties style:font-name="OpenSymbol" style:font-name-complex="Times New Roman"/>
    </style:style>
    <style:style style:name="WW_CharLFO30LVL7" style:family="text">
      <style:text-properties style:font-name="Symbol" style:font-name-complex="StarSymbol, 'Arial Unicode MS'" fo:font-size="12pt" style:font-size-asian="12pt" style:font-size-complex="12pt"/>
    </style:style>
    <style:style style:name="WW_CharLFO30LVL8" style:family="text">
      <style:text-properties style:font-name="OpenSymbol" style:font-name-complex="Times New Roman"/>
    </style:style>
    <style:style style:name="WW_CharLFO30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1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1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1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1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1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1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1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1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4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30" style:display-name="WW8Num30">
      <text:list-level-style-number text:level="1" text:style-name="WW_CharLFO34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8Num32" style:display-name="WW8Num32">
      <text:list-level-style-bullet text:level="1" text:style-name="WW_CharLFO36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36" style:display-name="WW8Num36">
      <text:list-level-style-number text:level="1" text:style-name="WW_CharLFO40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5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text:list-style style:name="WW8Num47" style:display-name="WW8Num47">
      <text:list-level-style-bullet text:level="1" text:style-name="WW_CharLFO50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1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9LVL1" style:family="text">
      <style:text-properties style:font-name="Times New Roman" style:font-name-asian="Times New Roman" style:font-name-complex="Times New Roman"/>
    </style:style>
    <style:style style:name="WW_CharLFO69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9LVL1" style:family="text">
      <style:text-properties style:font-name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/>
    </style:style>
    <text:list-style style:name="WW8Num76" style:display-name="WW8Num76">
      <text:list-level-style-bullet text:level="1" text:style-name="WW_CharLFO7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 fo:font-size="12pt" style:font-size-asian="12pt" style:font-size-complex="12pt"/>
    </style:style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ina Żytno</dc:creator>
    <meta:creation-date>2021-09-20T13:18:00Z</meta:creation-date>
    <dc:date>2022-07-08T10:49:00Z</dc:date>
    <meta:template xlink:href="Normal.dotm" xlink:type="simple"/>
    <meta:editing-cycles>42</meta:editing-cycles>
    <meta:editing-duration>PT19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5" meta:character-count="1296" meta:row-count="9" meta:non-whitespace-character-count="1113"/>
  </office:meta>
</office:document-meta>
</file>